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ca" fo:country="ES"/>
    </style:style>
    <style:style style:name="P2" style:parent-style-name="Normal" style:family="paragraph">
      <style:text-properties fo:language="ca" fo:country="ES"/>
    </style:style>
    <style:style style:name="P3" style:parent-style-name="Normal" style:family="paragraph">
      <style:text-properties fo:language="ca" fo:country="ES"/>
    </style:style>
    <style:style style:name="P4" style:parent-style-name="Normal" style:family="paragraph">
      <style:text-properties fo:language="ca" fo:country="ES"/>
    </style:style>
    <style:style style:name="P5" style:parent-style-name="Normal" style:family="paragraph">
      <style:text-properties fo:language="ca" fo:country="ES"/>
    </style:style>
    <style:style style:name="P6" style:parent-style-name="Normal" style:family="paragraph">
      <style:text-properties fo:language="ca" fo:country="ES"/>
    </style:style>
    <style:style style:name="P7" style:parent-style-name="Normal" style:family="paragraph">
      <style:text-properties fo:language="ca" fo:country="ES"/>
    </style:style>
    <style:style style:name="P8" style:parent-style-name="Normal" style:family="paragraph">
      <style:text-properties fo:language="ca" fo:country="ES"/>
    </style:style>
    <style:style style:name="P9" style:parent-style-name="Normal" style:family="paragraph">
      <style:text-properties fo:language="ca" fo:country="ES"/>
    </style:style>
    <style:style style:name="P10" style:parent-style-name="Normal" style:family="paragraph">
      <style:text-properties fo:language="ca" fo:country="ES"/>
    </style:style>
    <style:style style:name="P11" style:parent-style-name="Normal" style:family="paragraph">
      <style:text-properties fo:language="ca" fo:country="ES"/>
    </style:style>
    <style:style style:name="P12" style:parent-style-name="Normal" style:family="paragraph">
      <style:text-properties fo:language="ca" fo:country="ES"/>
    </style:style>
    <style:style style:name="P13" style:parent-style-name="Normal" style:family="paragraph">
      <style:text-properties fo:language="ca" fo:country="ES"/>
    </style:style>
    <style:style style:name="P14" style:parent-style-name="Normal" style:family="paragraph">
      <style:text-properties fo:language="ca" fo:country="ES"/>
    </style:style>
    <style:style style:name="P15" style:parent-style-name="Normal" style:family="paragraph">
      <style:text-properties fo:language="ca" fo:country="ES"/>
    </style:style>
    <style:style style:name="P16" style:parent-style-name="Normal" style:family="paragraph">
      <style:text-properties fo:language="ca" fo:country="ES"/>
    </style:style>
    <style:style style:name="P17" style:parent-style-name="Normal" style:family="paragraph">
      <style:text-properties fo:language="ca" fo:country="ES"/>
    </style:style>
    <style:style style:name="P18" style:parent-style-name="Normal" style:family="paragraph">
      <style:text-properties fo:language="ca" fo:country="ES"/>
    </style:style>
    <style:style style:name="P19" style:parent-style-name="Normal" style:family="paragraph">
      <style:text-properties fo:language="ca" fo:country="ES"/>
    </style:style>
    <style:style style:name="P20" style:parent-style-name="Normal" style:family="paragraph">
      <style:text-properties fo:language="ca" fo:country="ES"/>
    </style:style>
    <style:style style:name="P21" style:parent-style-name="Normal" style:family="paragraph">
      <style:text-properties fo:language="ca" fo:country="ES"/>
    </style:style>
    <style:style style:name="P22" style:parent-style-name="Normal" style:family="paragraph">
      <style:text-properties fo:language="ca" fo:country="ES"/>
    </style:style>
    <style:style style:name="P23" style:parent-style-name="Normal" style:family="paragraph">
      <style:text-properties fo:language="ca" fo:country="ES"/>
    </style:style>
    <style:style style:name="P24" style:parent-style-name="Normal" style:family="paragraph">
      <style:text-properties fo:language="ca" fo:country="ES"/>
    </style:style>
    <style:style style:name="P25" style:parent-style-name="Normal" style:family="paragraph">
      <style:text-properties fo:language="ca" fo:country="ES"/>
    </style:style>
    <style:style style:name="P26" style:parent-style-name="Normal" style:family="paragraph">
      <style:text-properties fo:language="ca" fo:country="ES"/>
    </style:style>
    <style:style style:name="P27" style:parent-style-name="Normal" style:family="paragraph">
      <style:text-properties fo:language="ca" fo:country="ES"/>
    </style:style>
    <style:style style:name="P28" style:parent-style-name="Normal" style:family="paragraph">
      <style:text-properties fo:language="ca" fo:country="ES"/>
    </style:style>
    <style:style style:name="P29" style:parent-style-name="Normal" style:family="paragraph">
      <style:text-properties fo:language="ca" fo:country="ES"/>
    </style:style>
    <style:style style:name="P30" style:parent-style-name="Normal" style:family="paragraph">
      <style:text-properties fo:language="ca" fo:country="ES"/>
    </style:style>
    <style:style style:name="P31" style:parent-style-name="Normal" style:family="paragraph">
      <style:text-properties fo:language="ca" fo:country="ES"/>
    </style:style>
    <style:style style:name="P32" style:parent-style-name="Normal" style:family="paragraph">
      <style:text-properties style:font-name="Courier New" style:font-name-complex="Courier New" fo:language="ca" fo:country="ES"/>
    </style:style>
    <style:style style:name="P33" style:parent-style-name="Normal" style:family="paragraph">
      <style:text-properties style:font-name="Courier New" style:font-name-complex="Courier New" fo:language="ca" fo:country="ES"/>
    </style:style>
    <style:style style:name="P34" style:parent-style-name="Normal" style:family="paragraph">
      <style:text-properties fo:language="ca" fo:country="ES"/>
    </style:style>
    <style:style style:name="P35" style:parent-style-name="Normal" style:family="paragraph">
      <style:text-properties fo:language="ca" fo:country="ES"/>
    </style:style>
    <style:style style:name="P36" style:parent-style-name="Normal" style:family="paragraph">
      <style:text-properties fo:language="ca" fo:country="ES"/>
    </style:style>
    <style:style style:name="P37" style:parent-style-name="Normal" style:family="paragraph">
      <style:text-properties fo:language="ca" fo:country="ES"/>
    </style:style>
    <style:style style:name="P38" style:parent-style-name="Normal" style:family="paragraph">
      <style:text-properties style:font-name="Courier New" style:font-name-complex="Courier New" fo:language="ca" fo:country="ES"/>
    </style:style>
    <style:style style:name="P39" style:parent-style-name="Normal" style:family="paragraph">
      <style:text-properties fo:language="ca" fo:country="ES"/>
    </style:style>
    <style:style style:name="P40" style:parent-style-name="Normal" style:family="paragraph">
      <style:text-properties fo:language="ca" fo:country="ES"/>
    </style:style>
    <style:style style:name="P41" style:parent-style-name="Normal" style:family="paragraph">
      <style:text-properties fo:language="ca" fo:country="ES"/>
    </style:style>
    <style:style style:name="P42" style:parent-style-name="Normal" style:family="paragraph">
      <style:text-properties style:font-name="Courier New" style:font-name-complex="Courier New" fo:language="ca" fo:country="ES"/>
    </style:style>
    <style:style style:name="P43" style:parent-style-name="Normal" style:family="paragraph">
      <style:text-properties style:font-name="Courier New" style:font-name-complex="Courier New" fo:language="ca" fo:country="ES"/>
    </style:style>
    <style:style style:name="P44" style:parent-style-name="Normal" style:family="paragraph">
      <style:text-properties style:font-name="Courier New" style:font-name-complex="Courier New" fo:language="ca" fo:country="ES"/>
    </style:style>
    <style:style style:name="P45" style:parent-style-name="Normal" style:family="paragraph">
      <style:text-properties style:font-name="Courier New" style:font-name-complex="Courier New" fo:language="ca" fo:country="ES"/>
    </style:style>
    <style:style style:name="P46" style:parent-style-name="Normal" style:family="paragraph">
      <style:text-properties style:font-name="Courier New" style:font-name-complex="Courier New" fo:language="ca" fo:country="ES"/>
    </style:style>
    <style:style style:name="P47" style:parent-style-name="Normal" style:family="paragraph">
      <style:text-properties style:font-name="Courier New" style:font-name-complex="Courier New" fo:language="ca" fo:country="ES"/>
    </style:style>
    <style:style style:name="P48" style:parent-style-name="Normal" style:family="paragraph">
      <style:text-properties fo:language="ca" fo:country="ES"/>
    </style:style>
    <style:style style:name="P49" style:parent-style-name="Normal" style:family="paragraph">
      <style:text-properties fo:language="ca" fo:country="ES"/>
    </style:style>
    <style:style style:name="P50" style:parent-style-name="Normal" style:family="paragraph">
      <style:text-properties fo:language="ca" fo:country="ES"/>
    </style:style>
    <style:style style:name="P51" style:parent-style-name="Normal" style:family="paragraph">
      <style:text-properties style:font-name="Courier New" style:font-name-complex="Courier New" fo:language="ca" fo:country="ES"/>
    </style:style>
    <style:style style:name="P52" style:parent-style-name="Normal" style:family="paragraph">
      <style:text-properties style:font-name="Courier New" style:font-name-complex="Courier New" fo:language="ca" fo:country="ES"/>
    </style:style>
    <style:style style:name="P53" style:parent-style-name="Normal" style:family="paragraph">
      <style:text-properties style:font-name="Courier New" style:font-name-complex="Courier New" fo:language="ca" fo:country="ES"/>
    </style:style>
    <style:style style:name="P54" style:parent-style-name="Normal" style:family="paragraph">
      <style:text-properties style:font-name="Courier New" style:font-name-complex="Courier New" fo:language="ca" fo:country="ES"/>
    </style:style>
    <style:style style:name="P55" style:parent-style-name="Normal" style:family="paragraph">
      <style:text-properties fo:language="ca" fo:country="ES"/>
    </style:style>
    <style:style style:name="P56" style:parent-style-name="Normal" style:family="paragraph">
      <style:text-properties fo:language="ca" fo:country="ES"/>
    </style:style>
    <style:style style:name="P57" style:parent-style-name="Normal" style:family="paragraph">
      <style:text-properties fo:language="ca" fo:country="ES"/>
    </style:style>
    <style:style style:name="P58" style:parent-style-name="Normal" style:family="paragraph">
      <style:text-properties style:font-name="Courier New" style:font-name-complex="Courier New" fo:language="ca" fo:country="ES"/>
    </style:style>
    <style:style style:name="P59" style:parent-style-name="Normal" style:family="paragraph">
      <style:text-properties style:font-name="Courier New" style:font-name-complex="Courier New" fo:language="ca" fo:country="ES"/>
    </style:style>
    <style:style style:name="P60" style:parent-style-name="Normal" style:family="paragraph">
      <style:text-properties style:font-name="Courier New" style:font-name-complex="Courier New" fo:language="ca" fo:country="ES"/>
    </style:style>
    <style:style style:name="P61" style:parent-style-name="Normal" style:family="paragraph">
      <style:text-properties style:font-name="Courier New" style:font-name-complex="Courier New" fo:language="ca" fo:country="ES"/>
    </style:style>
    <style:style style:name="T62" style:parent-style-name="DefaultParagraphFont" style:family="text">
      <style:text-properties style:font-name="Courier New" style:font-name-complex="Courier New" fo:language="ca" fo:country="ES"/>
    </style:style>
  </office:automatic-styles>
  <office:body>
    <office:text text:use-soft-page-breaks="true">
      <text:p text:style-name="P1">Excm. i Rvdm. Sr. Bisbe,</text:p>
      <text:p text:style-name="P2">Qui subscriu aquest escrit, les seves dades d'afiliació completes consten al final d'aquest document, major d'edat i en ple ús de les seves facultats i drets, compareix davant vos a través d'aquest mitjà a fi de manifestar el que és la seva voluntat, lliure i volguda, en els aspectes que es relacionaran seguidament:</text:p>
      <text:p text:style-name="P3"/>
      <text:p text:style-name="P4">PRIMER.- Que no havent pogut trobar en el Codi de Dret Canònic vigent un procediment adequat i específic per poder d'endegar la tramitació de la petició que motiva el present escrit, li és dirigit a vostè, com a Ordinari de la diòcesi en la que viu qui en aquest acte compareix, de conformitat amb les següents consideracions:</text:p>
      <text:p text:style-name="P5">a) El cànon 393 del Codi de Dret Canònic (CDC) disposa que «El Bisbe diocesà representa a la diòcesi en tots els negocis jurídics de la mateixa».</text:p>
      <text:p text:style-name="P6">b) El cànon 383 #1 del CDC, estableix que «A exercir la seva funció pastoral, el Bisbe diocesà ha de mostrar-se sol·ícit a tots els fidels que se li confiïn, qualsevol que sigui la seva edat, condició o nacionalitat, tan si habiten en el territori com si s'hi troben temporalment, manifestant el seu afany apostòlic també a aquells que, per les seves circumstàncies, no poden obtenir suficientment els fruits de la cura pastoral ordinària, així com a qui se'ls hagi apartat de la pràctica de la religió».</text:p>
      <text:p text:style-name="P7">c) El cànon 751 del CDC, defineix l'apostasia com «el rebuig total de la fe cristiana».</text:p>
      <text:p text:style-name="P8">SEGON.- Que el fet d'haver rebut el baptisme, al poc de néixer, en el si de l'Església Catòlica, per una decisió familiar unilateral -sens dubte pressionada pel costum social que fa segles va imposar l'Església a pesar de ser contrària als Evangelis que, tal i com és de lògica, postulen el baptisme a l'edat adulta i sota la pròpia decisió i responsabilitat del batejat-, va implicar que es neguessin a qui subscriu tots els drets que jurídicament li corresponien i corresponen i, de fet, se l'obligà a formar part activa d'un determinat nucli de creences. En aquest acte, l'Església es va aprofitar no solament de que les facultats intel·lectives de qui compareix encara no s'havien desenvolupat i, per això, no podia analitzar i reflexionar sobre aquestes creences a fi de poder-les acceptar o rebutjar, si no que, a més, a més a més, se l'obligà també a professar una fe per la força i sense la preceptiva etapa d'informació i formació prèvia que ha de garantir tot procés de conversió. En conseqüència, salvant d'aquell acte la sens dubte bona voluntat de la família de qui subscriu, encara que no disculpant l'engany doctrinal i l'abús de posició dominant de l'Església dins de l'oferta religiosa de la nostra societat, qui compareix ha d'emfatitzar que els seus drets civils i constitucionals van ser vulnerats plenament pel que fa al dret de llibertat ideològica i altres concomitants, pel que afirma sens dubte que l'acte d'acceptació que suposa el baptisme va quedar viciat per l'absoluta falta de voluntat activa per part de l'acceptant i, per això, ha de considerar-se nul de ple dret a tots els efectes eclesiàstics i civils.</text:p>
      <text:p text:style-name="P9">TERCER.- Que el fet d'haver rebut el baptisme no es un mer «fet històric, que no prejutja res», tal com sosté l'Església Catòlica en front a peticions com la present; ans al contrari ho prejutja tot al ser el baptisme, precisament, l'acte que, per se, converteix en membre de l'Església Catòlica. En el Catecisme actual s'afirma en molts dels seus punts que el baptisme suposa la incorporació a l'Església (així, per exemple, en el paràgraf nº 1267 es diu que «El Baptisme fa de nosaltres membres del Cos de Crist (...) El Baptisme incorpora a l'Església...»; en el nº 1273 es diu «Incorporats a l'Església per el Baptisme, els fidels han rebut el caràcter sagramental que els consagra per el culte religiós cristià...») i en el Codi de Dret Canònic vigent, en el seu Títol I, anomenat «De les obligacions i drets de tots els fidels», s'enumeren les obligacions que li corresponen a tot batejat... en resum, que el baptisme converteix a qui el rep en membre actiu d'una organització que té drets i deures a partir de l'acte d'acceptació de ser membre (baptisme). Aquesta realitat inqüestionable obliga, per Llei, a què tal organització tingui un procés clar, ràpid i gratuït per a dissociar-se i per a rectificar les dades personals.</text:p>
      <text:p text:style-name="P10">En virtut del fins aquí expressat per qui compareix que, a més, declara haver reflexionat amb maduresa i independència sobre la seva adscripció involuntària a l'Església Catòlica i la fe que postula, qui subscriu s'acull al seu inalienable dret a la llibertat de consciència i al dret d'elecció i decisió sobre qualsevol aspecte que li afecti per, mitjançant la present<text:s/><text:soft-page-break/>declaració sortida de la seva voluntat conscient i sobirana, expressar la seva total i definitiva oposició a formar part, ni tan sols com mer apunt estadístic, de l'Església Catòlica. El compareixent declara també conèixer i acceptar les conseqüències eclesiàstiques derivades de la seva apostasia. Entre elles, l'exclusió dels sagraments de la penitència, eucaristia i unció de malalts (llevat cas de penediment); les dificultats per poder contraure matrimoni canònic amb un/a catòlic/a (en funció del prescrit pel Codi de Dret Canònic cànon 1071 § 1, 4° i § 2); les dificultats i inclòs impediment per a poder batejar a fills menors (basant-se en l'expressat per el cànon 868 § 2); i la privació d'exèquies eclesiàstiques públiques (cànon 1184 § 1. 1°). Encara que l'expressat fins aquí sigui més que suficient per què s'accedeixi al ja expressat i al què es sol·licitarà més a baix, qui compareix acut al Codi de Dret Canònic i declara trobar-se de ple en la situació descrita en el cànon 751 del citat text normatiu quan afirma que «S'anomena heretgia la negació pertinaç, després d'haver rebut el baptisme, d'una veritat que ha de creure's amb fe divina i catòlica, o el dubte pertinaç sobre la mateixa; apostasia és el rebuig total de la fe cristiana; cisma, el rebuig de la subjecció al Súmmum Pontífex o de la comunió amb els membres de l'Església a ell sotmesos».</text:p>
      <text:p text:style-name="P11"/>
      <text:p text:style-name="P12">En virtut de tot el manifestat, SOL·LICITO:</text:p>
      <text:p text:style-name="P13">1er. Que es procedeixi sense dilació a considerar-me apòstata de l'Església Catòlica i que hi hagi prou per això la meva voluntat sobirana expressada en aquest document, sense que faci falta -i ja expresso aquí la meva total oposició- que hagi de parlar rebre consell o assessorament de ningú, sigui clergue o laic, i sense que hagi que repetir la meva petició davant cap notari, sigui eclesiàstic o civil. La meva voluntat i petició van avalades per la meva signatura i amb la deguda acreditació d'identitat mitjançant la presentació, en aquest acte, d'original i còpia del meu document d'identitat.</text:p>
      <text:p text:style-name="P14">2n. Que es formalitzi jurídica i documentalment el reconeixement i inscripció pública de l'acte d'apostasia que en aquest acte es declara sense cap dubte. Donat que el baptisme, que m'identifica com membre de l'Església Catòlica, consta en un registre públic sota control privat (Llibre de Baptismes parroquial), de la mateixa manera sol·licito que el meu acte d'apostasia tingui transcendència, rellevància i efectes públics.</text:p>
      <text:p text:style-name="P15">3er. Que es donin les instruccions precises i adequades per a què es remeti a qui signa aquest escrit un document justificant de recepció en el què es manifesti de forma clara i indubtable la concreció de l'apostasia a la què en consciència i en dret pot i ha d'accedir qui compareix mitjançant aquest escrit, tal com manifesta en aquest acte, i es certifiquen tots i cadascun dels canvis realitzats en quan a l'estatus de qui compareix en el si de l'Església Catòlica i dels seus fitxers. El document de justificant de recepció haurà de contenir, a més de les dades recent citades, la seva data d'emissió i l'antesignatura, rúbrica i segell de qui ho emeti. Haurà de constar necessàriament i sense cap ambigüitat, que ningú, ja sigui persona o institució pertanyent a l'Església Catòlica, o a qualsevol altre institució, particular o pública, farà servir de cap manera ni per a cap finalitat, lícita o il·ícita, les dades i circumstàncies personals -facilitades per la família de qui subscriu, o per qualssevol altres, civils o eclesiàstics, a causa de l'acte del baptisme o del de qualsevol altre sagrament o circumstància- o qualssevol altres que concerneixin a qui subscriu i que consten en registres de qualsevol tipus pertanyents a persones o institucions de l'Església Catòlica.</text:p>
      <text:p text:style-name="P16">Molt particularment s'exigeix al responsable de l'Església Catòlica a qui es dirigeix aquest acte que, en un termini no superior als dos mesos, tramiti davant l'Església de Jesucrist dels Sants dels Últims Dies (Església mormona), amb seu a Utah, l'eliminació total de les dades registrals de qui compareix i de tots els seus familiars, vius o morts, que aquella Església posseeix de forma il·legítima des de que les diòcesis catòliques li permeteren microfilmar els seus registres parroquials i utilitzar-los per als seus fins privats, tot això sense l'autorització dels milions d'afectats que les seves dades figuren informatitzades a la base de dades familiars que aquella religió té en lloc segur sota una muntanya de granit a Little Cottonwood (Salt Lake City). D'aquest tràmit s'haurà de donar compte documental indubtable a qui subscriu aquest document.</text:p>
      <text:p text:style-name="P17"/>
      <text:soft-page-break/>
      <text:p text:style-name="P18">En cas de no materialitzar-se aquesta petició, qui compareix es reserva el dret de denunciar a l'Església Catòlica davant l'Agència Espanyola de Protecció de Dades per vulneració de l'articulat de la Llei Orgànica de Protecció de Dades de Caràcter Personal 15/1999 de 13 de desembre (LOPD), referent al tractament i cessió de dades de caràcter personal.</text:p>
      <text:p text:style-name="P19">4rt. A pesar de que qui compareix coneix la Sentència de data 19 de setembre de 2008 de la Sala Tercera, Secció Sisena, del Tribunal Suprem sobre el recurs de cassació número 6031/07, coneix i compren el que implica el considerar que els llibres de baptisme no poden considerar-se fitxers a efectes d'aplicació de la LOPD, i està en l'obligació d'acatar, mentre no hi hagi canvi legislatiu, la doctrina emanada d'aquesta sentència, també entén que l'Església Catòlica, encara que no estigui obligada legalment a inscriure un apunt registral amb la nota d'apostasia en el Llibre de Baptismes pot fer-ho sense cap impediment si així ho decideix. Per aquesta raó, en base a la necessitat d'honorar a la veritat en tot moment que pot i ha d'exigir-se als responsables de l'Església Catòlica, sol·licito:</text:p>
      <text:p text:style-name="P20">a) Que totes les dades de caràcter personal i circumstàncies de qui subscriu siguin cancel·lades a tots els efectes de qualsevol apunt registral, estadístic o altre (sigui considerat o no "fitxer" segons la LOPD), i molt particularment que siguin rectificades les dades del Llibre de Baptismes que mantenen l'Església catòlica, ja sigui en una parròquia o en qualsevol altre lloc.</text:p>
      <text:p text:style-name="P21">Encara que la Sentencia del TS citada eximeix en aquests moments a l'Església Catòlica de les obligacions derivades de l'article 4.3 de la Llei Orgànica de Protecció de Dades de Caràcter Personal 15/1999 de 13 de desembre, que estableix que «Les dades de caràcter personal seran exactes i posats al dia de forma que responguin amb veracitat a la situació actual de l'afectat», en honor a la veritat i al dret a una imatge social adequada a la realitat que assisteix a qui compareix, sol·licita que mitjançant una anotació marginal clara i concreta a la pàgina del Llibre de Baptismes on figura anotat el de qui aquí compareix, es faci constar l'exercici del dret canònic a apostatar que obre el cànon 751 del CDC.</text:p>
      <text:p text:style-name="P22">b) Que es traslladi còpia fefaent del present document i del que en dret civil i canònic ha de ser la seva conseqüència, a l'actual responsable de la parròquia a la què consten les dades del baptisme i altres de qui subscriu a fi de que inscrigui, en la forma i lloc adequats, junt a l'anotació baptismal original, l'anotació que certifiqui l'apostasia que en aquest acte es reclama i formalitza per part de qui subscriu.</text:p>
      <text:p text:style-name="P23"/>
      <text:p text:style-name="P24">En mèrit de l'exposat, es sol·licita el compliment de totes i cadascuna de les demandes ressenyades i degudament fonamentades, pel que es rubrica el present document a la ciutat de ____________________, a data ______ de ____________________ l'any ________.</text:p>
      <text:p text:style-name="P25"/>
      <text:p text:style-name="P26">Atentament,</text:p>
      <text:p text:style-name="P27"/>
      <text:p text:style-name="P28"/>
      <text:p text:style-name="P29"/>
      <text:p text:style-name="P30"/>
      <text:p text:style-name="P31"/>
      <text:p text:style-name="P32">Signat: _______________________________________</text:p>
      <text:p text:style-name="P33">D.N.I. núm.: __________________________________</text:p>
      <text:p text:style-name="P34">Annex: Junt al present escrit s'adjunta fotocòpia compulsada del document nacional d'identitat a fi de que pugui ser verificada l'autenticitat de la signatura i la identitat del compareixent. També s'adjunta certificació de Baptisme.</text:p>
      <text:p text:style-name="P35"/>
      <text:soft-page-break/>
      <text:p text:style-name="P36">Dades d'afiliació complertes de qui subscriu el present document i petició:</text:p>
      <text:p text:style-name="P37"/>
      <text:p text:style-name="P38">Nom i Cognoms: _________________________________________________________________</text:p>
      <text:p text:style-name="P39"/>
      <text:p text:style-name="P40">Domicili a efectes de rebre comunicacions en relació al present escrit:<text:s/></text:p>
      <text:p text:style-name="P41"/>
      <text:p text:style-name="P42">Carrer: ________________________________________________________________________</text:p>
      <text:p text:style-name="P43">Ciutat: ________________________________________________________________________</text:p>
      <text:p text:style-name="P44">Província: _____________________________________________________________________</text:p>
      <text:p text:style-name="P45">Document nacional d'identitat número: __________________________________________</text:p>
      <text:p text:style-name="P46">Data de naixement: _____________________________________________________________</text:p>
      <text:p text:style-name="P47">Lloc de naixement: _____________________________________________________________</text:p>
      <text:p text:style-name="P48"/>
      <text:p text:style-name="P49">Nom i dades de la parròquia catòlica on es va celebrar el baptisme:</text:p>
      <text:p text:style-name="P50"/>
      <text:p text:style-name="P51">Nom de la parròquia: ___________________________________________________________</text:p>
      <text:p text:style-name="P52">Direcció de la parròquia: ______________________________________________________</text:p>
      <text:p text:style-name="P53">Ciutat: ________________________________________________________________________</text:p>
      <text:p text:style-name="P54">Data del bateig: _______________________________________________________________</text:p>
      <text:p text:style-name="P55"/>
      <text:p text:style-name="P56">Escrit i petició dirigides al representant de l'Església Catòlica que es cita seguidament:</text:p>
      <text:p text:style-name="P57"/>
      <text:p text:style-name="P58">Bisbe: ___________________________________________________________________________</text:p>
      <text:p text:style-name="P59">Diòcesi: _________________________________________________________________________</text:p>
      <text:p text:style-name="P60">Direcció: ________________________________________________________________________</text:p>
      <text:p text:style-name="P61">Ciutat: __________________________________________________________________________</text:p>
      <text:p text:style-name="Normal"><text:span text:style-name="T62">Província: 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vier Casares</meta:initial-creator>
    <dc:creator>Javier Casares</dc:creator>
    <meta:creation-date>2017-01-17T10:12:00Z</meta:creation-date>
    <dc:date>2017-01-17T10:12:00Z</dc:date>
    <meta:template xlink:href="Normal.dotm" xlink:type="simple"/>
    <meta:editing-cycles>2</meta:editing-cycles>
    <meta:editing-duration>PT60S</meta:editing-duration>
    <meta:document-statistic meta:page-count="4" meta:paragraph-count="28" meta:word-count="2176" meta:character-count="14118" meta:row-count="99" meta:non-whitespace-character-count="11970"/>
  </office:meta>
</office:document-meta>
</file>